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urier New" svg:font-family="'Courier New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ourier New" fo:font-size="11pt" fo:font-weight="normal" fo:background-color="transparent" style:font-name-asian="Courier New" style:font-name-complex="Courier New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ourier New" fo:font-size="11pt" fo:font-weight="normal" officeooo:paragraph-rsid="00056b14" fo:background-color="transparent" style:font-name-asian="Courier New" style:font-name-complex="Courier New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ourier New" fo:font-size="11pt" fo:font-weight="normal" officeooo:paragraph-rsid="000b10d4" fo:background-color="transparent" style:font-name-asian="Courier New" style:font-name-complex="Courier New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ourier New" fo:font-size="11pt" fo:font-weight="normal" officeooo:rsid="00056b14" officeooo:paragraph-rsid="00056b14" fo:background-color="transparent" style:font-name-asian="Courier New" style:font-name-complex="Courier New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ourier New" fo:font-size="11pt" fo:font-weight="bold" fo:background-color="transparent" style:font-name-asian="Courier New" style:font-name-complex="Courier New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ourier New" fo:font-size="11pt" fo:font-weight="bold" officeooo:rsid="0008195b" officeooo:paragraph-rsid="0008195b" fo:background-color="transparent" style:font-name-asian="Courier New" style:font-name-complex="Courier New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ourier New" fo:font-size="14pt" fo:font-weight="bold" fo:background-color="transparent" style:font-name-asian="Courier New" style:font-name-complex="Courier New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ourier New" fo:font-size="14pt" fo:font-weight="bold" officeooo:rsid="000b10d4" officeooo:paragraph-rsid="000b10d4" fo:background-color="transparent" style:font-name-asian="Courier New" style:font-name-complex="Courier New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fo:color="#c9211e" style:font-name="Courier New" fo:font-size="13pt" fo:font-weight="bold" fo:background-color="transparent" style:font-name-asian="Courier New" style:font-name-complex="Courier New"/>
    </style:style>
    <style:style style:name="T1" style:family="text">
      <style:text-properties style:use-window-font-color="true" style:font-name="Courier New" fo:font-size="11pt" fo:font-weight="normal" fo:background-color="transparent" loext:char-shading-value="0" style:font-name-asian="Courier New" style:font-name-complex="Courier New"/>
    </style:style>
    <style:style style:name="T2" style:family="text">
      <style:text-properties style:use-window-font-color="true" style:font-name="Courier New" fo:font-size="11pt" fo:font-weight="normal" officeooo:rsid="00056b14" fo:background-color="transparent" loext:char-shading-value="0" style:font-name-asian="Courier New" style:font-name-complex="Courier New"/>
    </style:style>
    <style:style style:name="T3" style:family="text">
      <style:text-properties style:use-window-font-color="true" style:font-name="Courier New" fo:font-size="11pt" fo:font-weight="normal" officeooo:rsid="00086d7d" fo:background-color="transparent" loext:char-shading-value="0" style:font-name-asian="Courier New" style:font-name-complex="Courier New"/>
    </style:style>
    <style:style style:name="T4" style:family="text">
      <style:text-properties style:use-window-font-color="true" style:font-name="Courier New" fo:font-size="11pt" fo:font-weight="normal" officeooo:rsid="000b10d4" fo:background-color="transparent" loext:char-shading-value="0" style:font-name-asian="Courier New" style:font-name-complex="Courier New"/>
    </style:style>
    <style:style style:name="T5" style:family="text">
      <style:text-properties style:use-window-font-color="true" style:font-name="Courier New" fo:font-size="11pt" fo:font-weight="normal" officeooo:rsid="000ff5e0" fo:background-color="transparent" loext:char-shading-value="0" style:font-name-asian="Courier New" style:font-name-complex="Courier New"/>
    </style:style>
    <style:style style:name="T6" style:family="text">
      <style:text-properties style:use-window-font-color="true" style:font-name="Courier New" fo:font-size="11pt" fo:font-weight="bold" fo:background-color="transparent" loext:char-shading-value="0" style:font-name-asian="Courier New" style:font-name-complex="Courier New"/>
    </style:style>
    <style:style style:name="T7" style:family="text">
      <style:text-properties style:use-window-font-color="true" style:font-name="Courier New" fo:font-size="11pt" fo:font-weight="bold" officeooo:rsid="00056b14" fo:background-color="transparent" loext:char-shading-value="0" style:font-name-asian="Courier New" style:font-name-complex="Courier New"/>
    </style:style>
    <style:style style:name="T8" style:family="text">
      <style:text-properties style:use-window-font-color="true" style:font-name="Courier New" fo:font-size="14pt" fo:font-weight="bold" fo:background-color="transparent" loext:char-shading-value="0" style:font-name-asian="Courier New" style:font-name-complex="Courier New"/>
    </style:style>
    <style:style style:name="T9" style:family="text">
      <style:text-properties officeooo:rsid="00056b14"/>
    </style:style>
    <style:style style:name="T10" style:family="text">
      <style:text-properties officeooo:rsid="0008195b"/>
    </style:style>
    <style:style style:name="T11" style:family="text">
      <style:text-properties officeooo:rsid="00086d7d"/>
    </style:style>
    <style:style style:name="T12" style:family="text">
      <style:text-properties officeooo:rsid="0009ebe2"/>
    </style:style>
    <style:style style:name="T13" style:family="text">
      <style:text-properties officeooo:rsid="000b10d4"/>
    </style:style>
    <style:style style:name="T14" style:family="text">
      <style:text-properties officeooo:rsid="000dcbbc"/>
    </style:style>
    <style:style style:name="T15" style:family="text">
      <style:text-properties officeooo:rsid="000ff5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/text:p>
      <text:p text:style-name="P2"><text:s text:c="176"/></text:p>
      <text:p text:style-name="P1"><text:span text:style-name="T6"><text:s text:c="22"/></text:span><text:span text:style-name="T8">LITTLE COUSIN JASPER FESTIVAL</text:span></text:p>
      <text:p text:style-name="P9"><text:tab/><text:tab/> <text:s text:c="4"/>50 YEARS <text:s text:c="4"/>1974 – 2024 </text:p>
      <text:p text:style-name="P8"><text:s text:c="19"/></text:p>
      <text:p text:style-name="P6">SEPTEMBER <text:span text:style-name="T9">6 – 7 – 8 2024</text:span> <text:s text:c="4"/>Theme is “<text:span text:style-name="T9">HAPPY BIRTHDAY JASPER” </text:span></text:p>
      <text:p text:style-name="P6"/>
      <text:p text:style-name="P7">LCJ 5-K Walk/Run Ca<text:span text:style-name="T13">r</text:span>penter Creek <text:s/>August <text:span text:style-name="T14">24, 2024</text:span></text:p>
      <text:p text:style-name="P10"/>
      <text:p text:style-name="P6">Baby Photos <text:s text:c="3"/>Pet Photos </text:p>
      <text:p text:style-name="P10"/>
      <text:p text:style-name="P1"><text:span text:style-name="T6">FRIDAY SEPTEMBER </text:span><text:span text:style-name="T7">6</text:span><text:span text:style-name="T1"> <text:tab/><text:tab/><text:tab/><text:tab/><text:tab/></text:span></text:p>
      <text:p text:style-name="P2">7:00 - 12:00<text:tab/><text:tab/>Hospitality Breakfast </text:p>
      <text:p text:style-name="P2">12:00 Noon<text:tab/><text:tab/>Vendors Open</text:p>
      <text:p text:style-name="P2">4:15<text:tab/><text:tab/><text:tab/>Opening Ceremonies <text:s text:c="4"/>Main Stage <text:s/></text:p>
      <text:p text:style-name="P4">4:30<text:tab/><text:tab/><text:tab/>Lil' King and Queen Announce<text:tab/><text:tab/></text:p>
      <text:p text:style-name="P4">5:00<text:tab/><text:tab/><text:tab/>Christian Church Beef &amp; Noodle Supper </text:p>
      <text:p text:style-name="P2"><text:span text:style-name="T11">7</text:span>:00 – <text:span text:style-name="T11">9</text:span>:00 <text:s text:c="12"/><text:tab/><text:span text:style-name="T11">Warranteed</text:span></text:p>
      <text:p text:style-name="P2"><text:tab/> <text:s text:c="3"/><text:tab/></text:p>
      <text:p text:style-name="P6">SATURDAY SEPTEMBER <text:span text:style-name="T9">7 <text:s/></text:span></text:p>
      <text:p text:style-name="P2"><text:tab/> <text:s text:c="26"/></text:p>
      <text:p text:style-name="P2">7:00 - 12<text:tab/><text:tab/>FARMERS MARKET<text:tab/><text:span text:style-name="T9">COURTHOUSE</text:span><text:tab/></text:p>
      <text:p text:style-name="P2">9:00<text:tab/><text:tab/><text:tab/>Vendors Open</text:p>
      <text:p text:style-name="P3">10:00<text:tab/><text:tab/><text:tab/>Dance in Line Dancers</text:p>
      <text:p text:style-name="P3">11:00<text:tab/><text:tab/><text:tab/><text:span text:style-name="T12">Finnigan :)</text:span> <text:s text:c="2"/><text:span text:style-name="T15">clown</text:span> <text:s text:c="85"/>12:00<text:tab/><text:tab/><text:tab/>PARADE <text:s text:c="2"/>National Anthem<text:tab/> </text:p>
      <text:p text:style-name="P2">1:00 – <text:span text:style-name="T9">2:00</text:span> <text:s text:c="3"/><text:tab/><text:tab/><text:span text:style-name="T9">Jon Wayes Hypnotist :)</text:span></text:p>
      <text:p text:style-name="P5">2:00<text:tab/><text:tab/><text:tab/><text:span text:style-name="T15">NERDS</text:span></text:p>
      <text:p text:style-name="P5">3:00 - <text:span text:style-name="T11">4:00</text:span><text:tab/><text:tab/>Jon Wayes Hypnotist</text:p>
      <text:p text:style-name="P2">4:00<text:tab/><text:tab/><text:tab/><text:span text:style-name="T15">NERDS</text:span><text:tab/><text:tab/></text:p>
      <text:p text:style-name="P1"><text:span text:style-name="T2">5:00 - </text:span><text:span text:style-name="T3">6:00</text:span><text:span text:style-name="T2"><text:tab/><text:tab/>Jon Wayes Hypnotist</text:span><text:span text:style-name="T1"> </text:span></text:p>
      <text:p text:style-name="P1"><text:span text:style-name="T2">7:00 – </text:span><text:span text:style-name="T4">9:00</text:span><text:span text:style-name="T2"><text:tab/><text:tab/>Rylie Lynn Band </text:span><text:span text:style-name="T1"><text:s/></text:span><text:span text:style-name="T5">Young Country</text:span></text:p>
      <text:p text:style-name="P2"><text:tab/> <text:s text:c="2"/></text:p>
      <text:p text:style-name="P1"><text:span text:style-name="T6">SUNDAY SEPTEMBER 11 <text:s text:c="9"/></text:span><text:span text:style-name="T1"><text:s/></text:span><text:span text:style-name="T6">KID'S DAY AT LITTLE COUSIN JASPER <text:s/></text:span></text:p>
      <text:p text:style-name="P10"/>
      <text:p text:style-name="P2"><text:span text:style-name="T13">0</text:span>6:00 - Noon <text:s text:c="5"/>RENSSELAER VOLUNTEER FIRE DEPARTMENT BREAKFAST</text:p>
      <text:p text:style-name="P2"><text:span text:style-name="T13">0</text:span>9:00<text:tab/><text:tab/><text:tab/>Coffee Lots of Coffee</text:p>
      <text:p text:style-name="P2">10:00<text:tab/><text:tab/><text:tab/><text:span text:style-name="T10">2024 CAR SHOW <text:s/>Front Street</text:span> <text:s/><text:span text:style-name="T12">Howie&amp;Co</text:span></text:p>
      <text:p text:style-name="P2">10:45<text:tab/>- 12:00<text:tab/><text:tab/>RAMA CHURCH SERVICE <text:s text:c="2"/>Main Stage</text:p>
      <text:p text:style-name="P1"><text:span text:style-name="T1">12:00 – 4:00<text:tab/><text:tab/></text:span><text:span text:style-name="T2">TWIST AND SMILE BALLOONS</text:span></text:p>
      <text:p text:style-name="P2"><text:span text:style-name="T13">0</text:span>1:00 - 3:00 <text:s text:c="9"/><text:tab/>Drone Education &amp; Demo <text:s/>John</text:p>
      <text:p text:style-name="P2"><text:span text:style-name="T13">0</text:span>3:00<text:tab/><text:tab/><text:tab/><text:span text:style-name="T9">BIRTHDAY CAKE - COOKIES </text:span>AND MILK FROM McDONALDS </text:p>
      <text:p text:style-name="P2"><text:s/></text:p>
      <text:p text:style-name="P2">GRAND MARSHAL <text:s text:c="3"/><text:tab/><text:span text:style-name="T12">Lauretta &amp; Russ</text:span></text:p>
      <text:p text:style-name="P10"/>
      <text:p text:style-name="P11">ALL EVENTS SUBJECT TO CHANGE OR CANCELLATION WITHOUT NOTICE<text:tab/></text:p>
      <text:p text:style-name="P2"><text:tab/><text:tab/><text:tab/><text:tab/><text:tab/><text:tab/><text:tab/><text:tab/><text:tab/><text:tab/><text:tab/></text:p>
      <text:p text:style-name="P2"><text:s text:c="33"/></text:p>
      <text:p text:style-name="P10"/>
      <text:p text:style-name="P10"/>
      <text:p text:style-name="P10"/>
      <text:p text:style-name="P10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urier New" svg:font-family="'Courier New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23T10:43:29.281000000</dc:date>
    <meta:editing-duration>PT5H18M39S</meta:editing-duration>
    <meta:editing-cycles>6</meta:editing-cycles>
    <meta:generator>Cool_File_Viewer/6.2.8.2$Windows_x86 LibreOffice_project/</meta:generator>
    <meta:print-date>2024-02-23T10:42:25.365000000</meta:print-date>
    <meta:document-statistic meta:table-count="0" meta:image-count="0" meta:object-count="0" meta:page-count="2" meta:paragraph-count="42" meta:word-count="191" meta:character-count="1657" meta:non-whitespace-character-count="967"/>
  </office:meta>
</office:document-meta>
</file>